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ntraštė4" style:master-page-name="MP0" style:family="paragraph">
      <style:paragraph-properties fo:break-before="page" fo:text-align="center" fo:margin-top="0in"/>
    </style:style>
    <style:style style:name="T6" style:parent-style-name="Knygospavadinimas" style:family="text">
      <style:text-properties fo:font-weight="bold" style:font-weight-asian="bold" fo:font-style="normal" style:font-style-asian="normal" style:use-window-font-color="true"/>
    </style:style>
    <style:style style:name="P7" style:parent-style-name="Antraštė4" style:family="paragraph">
      <style:paragraph-properties fo:text-align="center" fo:margin-top="0in"/>
    </style:style>
    <style:style style:name="T8" style:parent-style-name="Knygospavadinimas" style:family="text">
      <style:text-properties fo:font-weight="bold" style:font-weight-asian="bold" fo:font-style="normal" style:font-style-asian="normal" style:use-window-font-color="true"/>
    </style:style>
    <style:style style:name="T9" style:parent-style-name="Knygospavadinimas" style:family="text">
      <style:text-properties fo:font-weight="bold" style:font-weight-asian="bold" fo:font-style="normal" style:font-style-asian="normal" style:use-window-font-color="true"/>
    </style:style>
    <style:style style:name="T10" style:parent-style-name="Knygospavadinimas" style:family="text">
      <style:text-properties fo:font-weight="bold" style:font-weight-asian="bold" fo:font-style="normal" style:font-style-asian="normal" style:use-window-font-color="true"/>
    </style:style>
    <style:style style:name="P11" style:parent-style-name="Antraštė4" style:family="paragraph">
      <style:paragraph-properties fo:text-align="center" fo:margin-top="0in"/>
    </style:style>
    <style:style style:name="T12" style:parent-style-name="Knygospavadinimas" style:family="text">
      <style:text-properties fo:font-weight="bold" style:font-weight-asian="bold" fo:font-style="normal" style:font-style-asian="normal" style:use-window-font-color="tru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13" style:family="table">
      <style:table-properties style:width="7.6784in" fo:margin-left="-0.7125in" table:align="left"/>
    </style:style>
    <style:style style:name="TableRow20" style:family="table-row">
      <style:table-row-properties style:min-row-height="0.6798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23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24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25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32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center"/>
    </style:style>
    <style:style style:name="T40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</style:style>
    <style:style style:name="T43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Įprastasis" style:family="paragraph">
      <style:paragraph-properties fo:text-align="center"/>
    </style:style>
    <style:style style:name="T46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</style:style>
    <style:style style:name="T49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text-align="center"/>
    </style:style>
    <style:style style:name="T52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/>
    </style:style>
    <style:style style:name="T55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63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6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7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8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8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9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0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09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1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1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25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3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3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4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4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6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6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7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7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86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87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88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89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190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9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19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06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1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1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2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2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2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2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3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4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4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4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56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57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58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59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60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61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62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P263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264" style:parent-style-name="Numatytasispastraiposšriftas" style:family="text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6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7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Įprastasis" style:family="paragraph">
      <style:text-properties style:font-name-complex="Times New Roman" style:use-window-font-color="true" fo:letter-spacing="normal" style:letter-kerning="false" fo:font-size="9pt" style:font-size-asian="9pt" style:font-size-complex="9pt" fo:language="en" fo:country="US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8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8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288" style:family="table-row">
      <style:table-row-properties style:min-row-height="0.31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29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0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0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2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Įprastasis" style:family="paragraph">
      <style:paragraph-properties fo:text-align="center"/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38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39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4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47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Row348" style:family="table-row">
      <style:table-row-properties style:min-row-height="0.4444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Numatytasispastraiposšriftas" style:family="text">
      <style:text-properties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Įprastasis" style:family="paragraph">
      <style:text-properties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/>
    </style:style>
    <style:style style:name="P355" style:parent-style-name="Įprastasis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4"><text:span text:style-name="T6">TRAKŲ LOPŠELIO – DARŽELIO „EŽERĖLIS“</text:span></text:h>
      <text:h text:style-name="P7" text:outline-level="4"><text:span text:style-name="T8">201</text:span><text:span text:style-name="T9">7<text:s/></text:span><text:span text:style-name="T10"> METŲ NUMATOMŲ VYKDYTI PREKIŲ, PASLAUGŲ</text:span></text:h>
      <text:h text:style-name="P11" text:outline-level="4"><text:span text:style-name="T12">IR DARBŲ  VIEŠŲJŲ PIRKIMŲ PLANAS</text:span></text:h>
      <text:p text:style-name="Įprastasis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Įprastasis"><text:span text:style-name="T22">E</text:span><text:span text:style-name="T23">i</text:span><text:span text:style-name="T24">l.</text:span></text:p>
            <text:p text:style-name="Įprastasis"><text:span text:style-name="T25">Nr.</text:span></text:p>
          </table:table-cell>
          <table:table-cell table:style-name="TableCell26">
            <text:p text:style-name="Įprastasis"><text:span text:style-name="T27">Prekės, paslaugos ar darbų pavadinimas</text:span></text:p>
          </table:table-cell>
          <table:table-cell table:style-name="TableCell28">
            <text:p text:style-name="Įprastasis"><text:span text:style-name="T29">Prekės kodas pagal bendrąjį viešųjų pirkimų žodyną  (BVPŽ)</text:span></text:p>
          </table:table-cell>
          <table:table-cell table:style-name="TableCell30">
            <text:p text:style-name="P31">Pirkimo vertė </text:p>
            <text:p text:style-name="Įprastasis"><text:span text:style-name="T32">tūkstančiais (€)</text:span></text:p>
          </table:table-cell>
          <table:table-cell table:style-name="TableCell33">
            <text:p text:style-name="Įprastasis"><text:span text:style-name="T34">Pirkimo būdas, pirkimų vykdytojas</text:span></text:p>
          </table:table-cell>
          <table:table-cell table:style-name="TableCell35">
            <text:p text:style-name="Įprastasis"><text:span text:style-name="T36">Preliminarus pirkimo  laikas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<text:span text:style-name="T52">5</text:span></text:p>
          </table:table-cell>
          <table:table-cell table:style-name="TableCell53">
            <text:p text:style-name="P54"><text:span text:style-name="T55">6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Žaislai, žaidimai,sporto prekės</text:p>
          </table:table-cell>
          <table:table-cell table:style-name="TableCell61">
            <text:p text:style-name="P62">37520000-9</text:p>
            <text:p text:style-name="P63">37000000-8</text:p>
          </table:table-cell>
          <table:table-cell table:style-name="TableCell64">
            <text:p text:style-name="P65">5,8</text:p>
          </table:table-cell>
          <table:table-cell table:style-name="TableCell66">
            <text:p text:style-name="P67">Apklausa.</text:p>
            <text:p text:style-name="P68">Pirkimų organizatorius.</text:p>
          </table:table-cell>
          <table:table-cell table:style-name="TableCell69">
            <text:p text:style-name="P70">Pagal </text:p>
            <text:p text:style-name="P71">poreikį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Kanceliarinis prekės</text:p>
          </table:table-cell>
          <table:table-cell table:style-name="TableCell77">
            <text:p text:style-name="P78">30192000-1</text:p>
          </table:table-cell>
          <table:table-cell table:style-name="TableCell79">
            <text:p text:style-name="P80">1,0</text:p>
          </table:table-cell>
          <table:table-cell table:style-name="TableCell81">
            <text:p text:style-name="P82">Apklausa.</text:p>
            <text:p text:style-name="P83">Pirkimųorganizatorius.</text:p>
          </table:table-cell>
          <table:table-cell table:style-name="TableCell84">
            <text:p text:style-name="P85">Pagal </text:p>
            <text:p text:style-name="P86">poreikį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Spausdinimo kasetės</text:p>
          </table:table-cell>
          <table:table-cell table:style-name="TableCell92">
            <text:p text:style-name="P93">30125000-1</text:p>
          </table:table-cell>
          <table:table-cell table:style-name="TableCell94">
            <text:p text:style-name="P95">0,3</text:p>
          </table:table-cell>
          <table:table-cell table:style-name="TableCell96">
            <text:p text:style-name="P97">Apklausa.</text:p>
            <text:p text:style-name="P98">Pirkimų organizatorius.</text:p>
          </table:table-cell>
          <table:table-cell table:style-name="TableCell99">
            <text:p text:style-name="P100">Pagal </text:p>
            <text:p text:style-name="P101">poreikį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Švaros ir higienos prekės</text:p>
          </table:table-cell>
          <table:table-cell table:style-name="TableCell107">
            <text:p text:style-name="P108">39831000-6</text:p>
            <text:p text:style-name="P109">39813000-4</text:p>
          </table:table-cell>
          <table:table-cell table:style-name="TableCell110">
            <text:p text:style-name="P111">2,00</text:p>
          </table:table-cell>
          <table:table-cell table:style-name="TableCell112">
            <text:p text:style-name="P113">Apklausa.</text:p>
            <text:p text:style-name="P114">Pirkimų organizatorius.</text:p>
          </table:table-cell>
          <table:table-cell table:style-name="TableCell115">
            <text:p text:style-name="P116">Pagal </text:p>
            <text:p text:style-name="P117">poreikį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Santechnikos prekės</text:p>
          </table:table-cell>
          <table:table-cell table:style-name="TableCell123">
            <text:p text:style-name="P124">44411100-5</text:p>
            <text:p text:style-name="P125">44411740-3</text:p>
          </table:table-cell>
          <table:table-cell table:style-name="TableCell126">
            <text:p text:style-name="P127">1,0</text:p>
          </table:table-cell>
          <table:table-cell table:style-name="TableCell128">
            <text:p text:style-name="P129">Apklausa.</text:p>
            <text:p text:style-name="P130">Pirkimų organizatorius.</text:p>
          </table:table-cell>
          <table:table-cell table:style-name="TableCell131">
            <text:p text:style-name="P132">Pagal </text:p>
            <text:p text:style-name="P133">poreikį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Spaudiniai(vaikiškos<text:s/>knygos, popierius,plakatai ir kt.)</text:p>
          </table:table-cell>
          <table:table-cell table:style-name="TableCell139">
            <text:p text:style-name="P140">22110000-4</text:p>
          </table:table-cell>
          <table:table-cell table:style-name="TableCell141">
            <text:p text:style-name="P142">2,0</text:p>
          </table:table-cell>
          <table:table-cell table:style-name="TableCell143">
            <text:p text:style-name="P144">Apklausa.</text:p>
            <text:p text:style-name="P145">Pirkimų organizatorius.</text:p>
          </table:table-cell>
          <table:table-cell table:style-name="TableCell146">
            <text:p text:style-name="P147">Pagal </text:p>
            <text:p text:style-name="P148">poreikį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Indai</text:p>
          </table:table-cell>
          <table:table-cell table:style-name="TableCell154">
            <text:p text:style-name="P155">39221100-8</text:p>
          </table:table-cell>
          <table:table-cell table:style-name="TableCell156">
            <text:p text:style-name="P157">0,2</text:p>
          </table:table-cell>
          <table:table-cell table:style-name="TableCell158">
            <text:p text:style-name="P159">Apklausa.</text:p>
            <text:p text:style-name="P160">Pirkimų organizatorius.</text:p>
          </table:table-cell>
          <table:table-cell table:style-name="TableCell161">
            <text:p text:style-name="P162">Pagal </text:p>
            <text:p text:style-name="P163">poreikį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Statybinės medžiagos(dažai, glaistai ir kt.)</text:p>
          </table:table-cell>
          <table:table-cell table:style-name="TableCell169">
            <text:p text:style-name="P170">44100000-1</text:p>
          </table:table-cell>
          <table:table-cell table:style-name="TableCell171">
            <text:p text:style-name="P172">0,4</text:p>
          </table:table-cell>
          <table:table-cell table:style-name="TableCell173">
            <text:p text:style-name="P174">Apklausa.</text:p>
            <text:p text:style-name="P175">Pirkimųorganizatorius.</text:p>
          </table:table-cell>
          <table:table-cell table:style-name="TableCell176">
            <text:p text:style-name="P177">Pagal </text:p>
            <text:p text:style-name="P178">poreikį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Paslaugos:deratizacijos,šiukšliųiš vežimas, technikos<text:s/>remontas, patikros - gesintuvų, svarstyklių, termometrų, elektros įrengimų varžų ir įžeminimų matavimai, program priežiūra (kompiuterinių)</text:p>
          </table:table-cell>
          <table:table-cell table:style-name="TableCell184">
            <text:p text:style-name="P185">90921000-9</text:p>
            <text:p text:style-name="P186">24951120-2</text:p>
            <text:p text:style-name="P187">24951230-6</text:p>
            <text:p text:style-name="P188">90921000-9</text:p>
            <text:p text:style-name="P189">50700000-2</text:p>
            <text:p text:style-name="P190">50410000-2</text:p>
          </table:table-cell>
          <table:table-cell table:style-name="TableCell191">
            <text:p text:style-name="P192">3,0</text:p>
          </table:table-cell>
          <table:table-cell table:style-name="TableCell193">
            <text:p text:style-name="P194">Apklausa.</text:p>
            <text:p text:style-name="P195">Pirkimų organizatorius.</text:p>
          </table:table-cell>
          <table:table-cell table:style-name="TableCell196">
            <text:p text:style-name="P197">Pagal </text:p>
            <text:p text:style-name="P198">poreikį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Kvalifikacijos kėlimas</text:p>
          </table:table-cell>
          <table:table-cell table:style-name="TableCell204">
            <text:p text:style-name="P205">80000000-4</text:p>
            <text:p text:style-name="P206">80422200-0</text:p>
          </table:table-cell>
          <table:table-cell table:style-name="TableCell207">
            <text:p text:style-name="P208">1,6</text:p>
          </table:table-cell>
          <table:table-cell table:style-name="TableCell209">
            <text:p text:style-name="P210">Apklausa.</text:p>
            <text:p text:style-name="P211">Pirkimų organizatorius.</text:p>
          </table:table-cell>
          <table:table-cell table:style-name="TableCell212">
            <text:p text:style-name="P213"> Pagal </text:p>
            <text:p text:style-name="P214">poreikį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Komunalinės paslaugos (elektrosenergija, šiluma, vanduo, komunalinių atliekų išvežimas)</text:p>
          </table:table-cell>
          <table:table-cell table:style-name="TableCell220">
            <text:p text:style-name="P221">09310000</text:p>
            <text:p text:style-name="P222">65000000-3</text:p>
            <text:p text:style-name="P223">65100000-4</text:p>
            <text:p text:style-name="P224">65300000-6</text:p>
          </table:table-cell>
          <table:table-cell table:style-name="TableCell225">
            <text:p text:style-name="P226">19,5</text:p>
          </table:table-cell>
          <table:table-cell table:style-name="TableCell227">
            <text:p text:style-name="P228">Apklausa.</text:p>
            <text:p text:style-name="P229">Pirkimų organizatorius.</text:p>
          </table:table-cell>
          <table:table-cell table:style-name="TableCell230">
            <text:p text:style-name="P231">Pagal </text:p>
            <text:p text:style-name="P232">poreikį</text:p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Ryšiai</text:p>
          </table:table-cell>
          <table:table-cell table:style-name="TableCell238">
            <text:p text:style-name="P239">64200000-8</text:p>
            <text:p text:style-name="P240">64211000-8</text:p>
          </table:table-cell>
          <table:table-cell table:style-name="TableCell241">
            <text:p text:style-name="P242">0,8</text:p>
          </table:table-cell>
          <table:table-cell table:style-name="TableCell243">
            <text:p text:style-name="P244">Apklausa.</text:p>
            <text:p text:style-name="P245">Pirkimų organizatorius.</text:p>
          </table:table-cell>
          <table:table-cell table:style-name="TableCell246">
            <text:p text:style-name="P247">Pagal </text:p>
            <text:p text:style-name="P248">poreikį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Maisto produktai</text:p>
          </table:table-cell>
          <table:table-cell table:style-name="TableCell254">
            <text:p text:style-name="P255">15500000</text:p>
            <text:p text:style-name="P256">15300000</text:p>
            <text:p text:style-name="P257">15831000</text:p>
            <text:p text:style-name="P258">15220000</text:p>
            <text:p text:style-name="P259">15100000</text:p>
            <text:p text:style-name="P260">15800000</text:p>
            <text:p text:style-name="P261">15400000</text:p>
            <text:p text:style-name="P262">15600000</text:p>
            <text:p text:style-name="P263">15810000</text:p>
            <text:p text:style-name="Įprastasis"><text:span text:style-name="T264"> Ir kt.</text:span></text:p>
          </table:table-cell>
          <table:table-cell table:style-name="TableCell265">
            <text:p text:style-name="P266">40,9</text:p>
          </table:table-cell>
          <table:table-cell table:style-name="TableCell267">
            <text:p text:style-name="P268">Apklausa.</text:p>
            <text:p text:style-name="P269">Pirkimų organizatorius.</text:p>
          </table:table-cell>
          <table:table-cell table:style-name="TableCell270">
            <text:p text:style-name="P271">Pagal </text:p>
            <text:p text:style-name="P272">poreikį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Baldai</text:p>
          </table:table-cell>
          <table:table-cell table:style-name="TableCell278">
            <text:p text:style-name="P279">39000000-2                <text:s/>3912000039141000-2 </text:p>
          </table:table-cell>
          <table:table-cell table:style-name="TableCell280">
            <text:p text:style-name="P281">1,0</text:p>
          </table:table-cell>
          <table:table-cell table:style-name="TableCell282">
            <text:p text:style-name="P283">Apklausa.</text:p>
            <text:p text:style-name="P284">Pirkimųorganizatorius.</text:p>
          </table:table-cell>
          <table:table-cell table:style-name="TableCell285">
            <text:p text:style-name="P286">Pagal </text:p>
            <text:p text:style-name="P287">poreikį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Apranga ir patalynė</text:p>
          </table:table-cell>
          <table:table-cell table:style-name="TableCell293">
            <text:p text:style-name="P294">19200000-8</text:p>
            <text:p text:style-name="P295">18100000-0 </text:p>
          </table:table-cell>
          <table:table-cell table:style-name="TableCell296">
            <text:p text:style-name="P297">0,8</text:p>
          </table:table-cell>
          <table:table-cell table:style-name="TableCell298">
            <text:p text:style-name="P299">Apklausa.</text:p>
            <text:p text:style-name="P300">Pirkimų organizatorius.</text:p>
          </table:table-cell>
          <table:table-cell table:style-name="TableCell301">
            <text:p text:style-name="P302">Pagal </text:p>
            <text:p text:style-name="P303">poreikį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Lauko įrengimai (suoliukai lauke)</text:p>
          </table:table-cell>
          <table:table-cell table:style-name="TableCell309">
            <text:p text:style-name="P310">44400000</text:p>
          </table:table-cell>
          <table:table-cell table:style-name="TableCell311">
            <text:p text:style-name="P312">1,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2"/>17.</text:p>
          </table:table-cell>
          <table:table-cell table:style-name="TableCell320">
            <text:p text:style-name="P321">Ilgalaikio turto einamasis remontas (kiemo statybos darbai)</text:p>
          </table:table-cell>
          <table:table-cell table:style-name="TableCell322">
            <text:p text:style-name="P323">50700000-2</text:p>
            <text:p text:style-name="P324">50800000-3</text:p>
          </table:table-cell>
          <table:table-cell table:style-name="TableCell325">
            <text:p text:style-name="P326">28,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Kitos įvairios prekės</text:p>
          </table:table-cell>
          <table:table-cell table:style-name="TableCell336">
            <text:p text:style-name="P337">71900000</text:p>
            <text:p text:style-name="P338">33760000-5</text:p>
            <text:p text:style-name="P339"> </text:p>
          </table:table-cell>
          <table:table-cell table:style-name="TableCell340">
            <text:p text:style-name="P341">0,7</text:p>
          </table:table-cell>
          <table:table-cell table:style-name="TableCell342">
            <text:p text:style-name="P343">Apklausa.</text:p>
            <text:p text:style-name="P344">Pirkimų organizatorius.</text:p>
          </table:table-cell>
          <table:table-cell table:style-name="TableCell345">
            <text:p text:style-name="P346">Pagal </text:p>
            <text:p text:style-name="P347">poreikį</text:p>
          </table:table-cell>
        </table:table-row>
        <table:table-row table:style-name="TableRow348">
          <table:table-cell table:style-name="TableCell349" table:number-columns-spanned="3">
            <text:p text:style-name="Įprastasis"><text:span text:style-name="T350">Iš viso:</text:span></text:p>
          </table:table-cell>
          <table:covered-table-cell/>
          <table:covered-table-cell/>
          <table:table-cell table:style-name="TableCell351">
            <text:p text:style-name="Įprastasis"><text:span text:style-name="T352">110,3</text:span><text:bookmark-start text:name="_GoBack"/><text:bookmark-end text:name="_GoBack"/></text:p>
          </table:table-cell>
          <table:table-cell table:style-name="TableCell353" table:number-columns-spanned="2">
            <text:p text:style-name="P354"> </text:p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0.0555in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2DA2BF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 fo:hyphenate="false"/>
    </style:style>
    <style:style style:name="Įprastasis" style:display-name="Įprastasis" style:family="paragraph">
      <style:text-properties fo:language="lt" fo:country="LT" style:language-asian="lt" style:country-asian="LT" fo:hyphenate="false"/>
    </style:style>
    <style:style style:name="Numatytasispastraiposšriftas" style:display-name="Numatytasis pastraipos šriftas" style:family="text"/>
    <style:style style:name="Betarpų1" style:display-name="Be tarpų1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Citata" style:display-name="Citata" style:family="paragraph" style:parent-style-name="Įprastasis" style:next-style-name="Įprastasis">
      <style:text-properties fo:font-style="italic" style:font-style-asian="italic" style:font-style-complex="italic" fo:color="#00000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000000" fo:language="lt" fo:country="LT" style:language-asian="lt" style:country-asian="LT"/>
    </style:style>
    <style:style style:name="Įprastasistinklapis" style:display-name="Įprastasis (tinklapis)" style:family="paragraph" style:parent-style-name="Įprastasis">
      <style:paragraph-properties fo:margin-top="0.0694in" fo:margin-bottom="0.0694in"/>
      <style:text-properties style:font-name-complex="Times New Roman" style:use-window-font-color="true" fo:letter-spacing="normal" style:letter-kerning="false" fo:font-size="12pt" style:font-size-asian="12pt" style:font-size-complex="12pt" fo:language="en" fo:country="US" style:language-asian="en" style:country-asian="US" fo:hyphenate="false"/>
    </style:style>
    <style:style style:name="scayt-misspell" style:display-name="scayt-misspell" style:family="text" style:parent-style-name="Numatytasispastraiposšriftas"/>
    <style:style style:name="apple-converted-space" style:display-name="apple-converted-space" style:family="text" style:parent-style-name="Numatytasispastraiposšriftas"/>
    <style:style style:name="Antraštė1Diagrama" style:display-name="Antraštė 1 Diagrama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 fo:language="lt" fo:country="LT" style:language-asian="lt" style:country-asian="LT"/>
    </style:style>
    <style:style style:name="Antraštė2Diagrama" style:display-name="Antraštė 2 Diagrama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 fo:language="lt" fo:country="LT" style:language-asian="lt" style:country-asian="LT"/>
    </style:style>
    <style:style style:name="Antraštė3Diagrama" style:display-name="Antraštė 3 Diagrama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2DA2BF" fo:language="lt" fo:country="LT" style:language-asian="lt" style:country-asian="LT"/>
    </style:style>
    <style:style style:name="Antraštė4Diagrama" style:display-name="Antraštė 4 Diagrama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 fo:language="lt" fo:country="LT" style:language-asian="lt" style:country-asian="LT"/>
    </style:style>
    <style:style style:name="Knygospavadinimas" style:display-name="Knygos pavadinimas" style:family="text" style:parent-style-name="Numatytasispastraiposšriftas">
      <style:text-properties fo:font-weight="bold" style:font-weight-asian="bold" style:font-weight-complex="bold" fo:font-variant="small-caps" fo:letter-spacing="0.0034in"/>
    </style:style>
    <style:style style:name="Debesėliotekstas" style:display-name="Debesėlio tekstas" style:family="paragraph" style:parent-style-name="Įprastasis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fo:font-size="8pt" style:font-size-asian="8pt" style:font-size-complex="8pt" fo:language="lt" fo:country="LT" style:language-asian="lt" style:country-asian="LT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fo:language="lt" fo:country="L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fo:language="lt" fo:country="LT" style:language-asian="lt" style:country-asian="LT"/>
    </style:style>
    <style:style style:name="Pavadinimas" style:display-name="Pavadinimas" style:family="paragraph" style:parent-style-name="Įprastasis">
      <style:paragraph-properties fo:text-align="center"/>
      <style:text-properties style:font-name-complex="Times New Roman" fo:font-weight="bold" style:font-weight-asian="bold" style:font-weight-complex="bold" style:use-window-font-color="true" fo:letter-spacing="normal" style:letter-kerning="false" fo:font-size="12pt" style:font-size-asian="12pt" style:font-size-complex="12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-complex="Times New Roman" fo:font-weight="bold" style:font-weight-asian="bold" style:font-weight-complex="bold" style:use-window-font-color="true" fo:letter-spacing="normal" style:letter-kerning="false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2da2bf" draw:opacity="100%" draw:stroke="solid" svg:stroke-width="0.02778in" svg:stroke-color="#1e768c" svg:stroke-opacity="100%"/>
    </style:default-style>
  </office:styles>
  <office:automatic-styles>
    <style:page-layout style:name="PL0">
      <style:page-layout-properties fo:page-width="8.5in" fo:page-height="11in" style:print-orientation="portrait" fo:margin-top="0.0951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4916in"/>
      </style:footer-style>
    </style:page-layout>
    <style:style style:name="T2" style:parent-style-name="Numatytasispastraiposšriftas" style:family="text">
      <style:text-properties style:font-weight-complex="bold" fo:font-size="12pt" style:font-size-asian="12pt" style:font-size-complex="12pt"/>
    </style:style>
    <style:style style:name="T3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Pavadinimas" style:family="paragraph">
      <style:paragraph-properties fo:text-align="start" fo:margin-left="2.5in">
        <style:tab-stops/>
      </style:paragraph-properties>
      <style:text-properties style:font-weight-complex="normal"/>
    </style:style>
    <style:style style:name="P5" style:parent-style-name="Pavadinimas" style:family="paragraph">
      <style:paragraph-properties fo:text-align="start" fo:margin-left="2.5in">
        <style:tab-stops/>
      </style:paragraph-properties>
    </style:style>
  </office:automatic-styles>
  <office:master-styles>
    <style:master-page style:name="MP0" style:page-layout-name="PL0">
      <style:header>
        <text:p text:style-name="Įprastasis"><text:span text:style-name="T2"><text:s text:c="33"/></text:span><text:span text:style-name="T3">PATVIRTINTA</text:span></text:p>
        <text:p text:style-name="P4"><text:s text:c="17"/>Trakų lopšelio-darželio „Ežerėlis“ direktoriaus<text:s/></text:p>
        <text:p text:style-name="P5"><text:s text:c="17"/>2017<text:s/>m.<text:s/>balandžio<text:s/>13<text:s/>d. įsakymu Nr. V-22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4-24T13:08:00Z</meta:creation-date>
    <dc:date>2017-04-24T13:08:00Z</dc:date>
    <meta:print-date>2016-01-25T09:25:00Z</meta:print-date>
    <meta:template xlink:href="Normal" xlink:type="simple"/>
    <meta:editing-cycles>2</meta:editing-cycles>
    <meta:editing-duration>PT540S</meta:editing-duration>
    <meta:document-statistic meta:page-count="1" meta:paragraph-count="4" meta:word-count="369" meta:character-count="2472" meta:row-count="17" meta:non-whitespace-character-count="2107"/>
  </office:meta>
</office:document-meta>
</file>